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text-align="justify" fo:margin-top="0.0451in" fo:margin-left="0.1229in" fo:margin-right="1.1666in" fo:text-indent="-0.0006in">
        <style:tab-stops/>
      </style:paragraph-properties>
    </style:style>
    <style:style style:name="T3" style:parent-style-name="Car.predefinitoparagrafo" style:family="text">
      <style:text-properties style:font-name="Arial" fo:font-weight="bold" style:font-weight-asian="bold" style:font-weight-complex="bold"/>
    </style:style>
    <style:style style:name="T4" style:parent-style-name="Car.predefinitoparagrafo" style:family="text">
      <style:text-properties style:font-name="Arial" fo:font-weight="bold" style:font-weight-asian="bold" style:font-weight-complex="bold" fo:background-color="#FFFF00"/>
    </style:style>
    <style:style style:name="T5" style:parent-style-name="Car.predefinitoparagrafo" style:family="text">
      <style:text-properties style:font-name="Arial" fo:font-weight="bold" style:font-weight-asian="bold" style:font-weight-complex="bold"/>
    </style:style>
    <style:style style:name="T6" style:parent-style-name="Car.predefinitoparagrafo" style:family="text">
      <style:text-properties style:font-name="Arial" style:font-name-asian="Times New Roman" style:font-name-complex="Century Gothic" fo:font-weight="bold" style:font-weight-asian="bold" style:font-weight-complex="bold" style:letter-kerning="false" style:language-asian="en" style:country-asian="US"/>
    </style:style>
    <style:style style:name="T7" style:parent-style-name="Car.predefinitoparagrafo" style:family="text">
      <style:text-properties style:font-name="Arial" style:font-name-asian="Times New Roman" style:font-name-complex="Century Gothic" fo:font-weight="bold" style:font-weight-asian="bold" style:font-weight-complex="bold" style:letter-kerning="false" fo:background-color="#FFFF00" style:language-asian="en" style:country-asian="US"/>
    </style:style>
    <style:style style:name="T8" style:parent-style-name="Car.predefinitoparagrafo" style:family="text">
      <style:text-properties style:font-name="Arial" style:font-name-asian="Times New Roman" style:font-name-complex="Century Gothic" fo:font-weight="bold" style:font-weight-asian="bold" style:font-weight-complex="bold" style:letter-kerning="false" style:language-asian="en" style:country-asian="US"/>
    </style:style>
    <style:style style:name="T9" style:parent-style-name="Car.predefinitoparagrafo" style:family="text">
      <style:text-properties style:font-name="Arial" style:font-name-asian="Times New Roman" style:font-name-complex="Century Gothic" fo:font-weight="bold" style:font-weight-asian="bold" style:font-weight-complex="bold" style:letter-kerning="false" fo:background-color="#FFFF00" style:language-asian="en" style:country-asian="US"/>
    </style:style>
    <style:style style:name="T10" style:parent-style-name="Car.predefinitoparagrafo" style:family="text">
      <style:text-properties style:font-name="Arial" style:font-name-asian="Times New Roman" style:font-name-complex="Century Gothic" fo:font-weight="bold" style:font-weight-asian="bold" style:font-weight-complex="bold" style:letter-kerning="false" style:language-asian="en" style:country-asian="US"/>
    </style:style>
    <style:style style:name="P11"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2"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3" style:parent-style-name="Normale" style:family="paragraph">
      <style:paragraph-properties fo:widows="0" fo:orphans="0" fo:text-align="center" fo:margin-top="0.0451in" fo:margin-left="0.1229in" fo:margin-right="1.1666in" fo:text-indent="-0.0006in">
        <style:tab-stops/>
      </style:paragraph-properties>
      <style:text-properties style:font-name="Arial" fo:font-weight="bold" style:font-weight-asian="bold" style:font-weight-complex="bold"/>
    </style:style>
    <style:style style:name="P1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5"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6"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7" style:parent-style-name="Normale" style:family="paragraph">
      <style:paragraph-properties fo:widows="0" fo:orphans="0" fo:text-align="center" fo:margin-top="0.0451in" fo:margin-left="0.1229in" fo:margin-right="1.1666in" fo:text-indent="-0.0006in">
        <style:tab-stops/>
      </style:paragraph-properties>
      <style:text-properties style:font-name="Arial" fo:font-weight="bold" style:font-weight-asian="bold" style:font-weight-complex="bold"/>
    </style:style>
    <style:style style:name="P18"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9"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20"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21" style:parent-style-name="Normale" style:family="paragraph">
      <style:paragraph-properties fo:widows="0" fo:orphans="0" fo:text-align="center" fo:margin-top="0.0451in" fo:margin-left="0.1229in" fo:margin-right="1.1666in" fo:text-indent="-0.0006in">
        <style:tab-stops/>
      </style:paragraph-properties>
      <style:text-properties style:font-name="Arial" fo:font-weight="bold" style:font-weight-asian="bold" style:font-weight-complex="bold"/>
    </style:style>
    <style:style style:name="P22"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23"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2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25" style:parent-style-name="Normale" style:family="paragraph">
      <style:paragraph-properties fo:widows="0" fo:orphans="0" fo:text-align="justify" fo:margin-top="0.0451in" fo:margin-left="0.1229in" fo:margin-right="1.1666in" fo:text-indent="-0.0006in">
        <style:tab-stops/>
      </style:paragraph-properties>
    </style:style>
    <style:style style:name="T26" style:parent-style-name="Car.predefinitoparagrafo" style:family="text">
      <style:text-properties style:font-name="Arial"/>
    </style:style>
    <style:style style:name="T27" style:parent-style-name="Car.predefinitoparagrafo" style:family="text">
      <style:text-properties style:font-name="Arial" fo:background-color="#FFFF00"/>
    </style:style>
    <style:style style:name="T28" style:parent-style-name="Car.predefinitoparagrafo" style:family="text">
      <style:text-properties style:font-name="Arial"/>
    </style:style>
    <style:style style:name="P29"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30" style:parent-style-name="Normale" style:family="paragraph">
      <style:paragraph-properties fo:widows="0" fo:orphans="0" fo:text-align="justify" fo:margin-top="0.0451in" fo:margin-left="0.1229in" fo:margin-right="1.1666in" fo:text-indent="-0.0006in">
        <style:tab-stops/>
      </style:paragraph-properties>
    </style:style>
    <style:style style:name="T31" style:parent-style-name="Car.predefinitoparagrafo" style:family="text">
      <style:text-properties style:font-name="Arial"/>
    </style:style>
    <style:style style:name="T32" style:parent-style-name="Car.predefinitoparagrafo" style:family="text">
      <style:text-properties style:font-name="Arial" fo:background-color="#FFFF00"/>
    </style:style>
    <style:style style:name="T33" style:parent-style-name="Car.predefinitoparagrafo" style:family="text">
      <style:text-properties style:font-name="Arial"/>
    </style:style>
    <style:style style:name="P3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35"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36"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37"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38" style:parent-style-name="Normale" style:family="paragraph">
      <style:paragraph-properties fo:widows="0" fo:orphans="0" fo:text-align="justify" fo:margin-top="0.0451in" fo:margin-left="0.1229in" fo:margin-right="1.1666in" fo:text-indent="-0.0006in">
        <style:tab-stops/>
      </style:paragraph-properties>
    </style:style>
    <style:style style:name="T39" style:parent-style-name="Car.predefinitoparagrafo" style:family="text">
      <style:text-properties style:font-name="Arial"/>
    </style:style>
    <style:style style:name="T40" style:parent-style-name="Car.predefinitoparagrafo" style:family="text">
      <style:text-properties style:font-name="Arial" fo:background-color="#FFFF00"/>
    </style:style>
    <style:style style:name="T41" style:parent-style-name="Car.predefinitoparagrafo" style:family="text">
      <style:text-properties style:font-name="Arial"/>
    </style:style>
    <style:style style:name="T42" style:parent-style-name="Car.predefinitoparagrafo" style:family="text">
      <style:text-properties style:font-name="Arial"/>
    </style:style>
    <style:style style:name="P43" style:parent-style-name="Normale" style:family="paragraph">
      <style:paragraph-properties fo:widows="0" fo:orphans="0" fo:text-align="justify" fo:margin-top="0.0451in" fo:margin-left="0.1229in" fo:margin-right="1.1666in" fo:text-indent="-0.0006in">
        <style:tab-stops/>
      </style:paragraph-properties>
    </style:style>
    <style:style style:name="T44" style:parent-style-name="Car.predefinitoparagrafo" style:family="text">
      <style:text-properties style:font-name="Arial"/>
    </style:style>
    <style:style style:name="T45" style:parent-style-name="Car.predefinitoparagrafo" style:family="text">
      <style:text-properties style:font-name="Arial" fo:background-color="#FFFF00"/>
    </style:style>
    <style:style style:name="P46"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47" style:parent-style-name="Normale" style:family="paragraph">
      <style:paragraph-properties fo:widows="0" fo:orphans="0" fo:text-align="center" fo:margin-top="0.0451in" fo:margin-left="0.1229in" fo:margin-right="1.1666in" fo:text-indent="-0.0006in">
        <style:tab-stops/>
      </style:paragraph-properties>
      <style:text-properties style:font-name="Arial" fo:font-weight="bold" style:font-weight-asian="bold" style:font-weight-complex="bold"/>
    </style:style>
    <style:style style:name="P48" style:parent-style-name="Normale" style:family="paragraph">
      <style:paragraph-properties fo:widows="0" fo:orphans="0" fo:text-align="justify" fo:margin-top="0.0451in" fo:margin-left="0.1229in" fo:margin-right="1.1666in" fo:text-indent="-0.0006in">
        <style:tab-stops/>
      </style:paragraph-properties>
      <style:text-properties style:font-name="Arial" style:text-underline-type="single" style:text-underline-style="solid" style:text-underline-width="auto" style:text-underline-mode="continuous"/>
    </style:style>
    <style:style style:name="P49" style:parent-style-name="Normale" style:family="paragraph">
      <style:paragraph-properties fo:widows="0" fo:orphans="0" fo:text-align="justify" fo:margin-top="0.0451in" fo:margin-left="0.1229in" fo:margin-right="1.1666in" fo:text-indent="-0.0006in">
        <style:tab-stops/>
      </style:paragraph-properties>
      <style:text-properties style:font-name="Arial" style:text-underline-type="single" style:text-underline-style="solid" style:text-underline-width="auto" style:text-underline-mode="continuous"/>
    </style:style>
    <style:style style:name="P50"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51"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52"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53"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5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55"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56"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57"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58" style:parent-style-name="Normale" style:family="paragraph">
      <style:paragraph-properties fo:widows="0" fo:orphans="0" fo:text-align="justify" fo:margin-top="0.0451in" fo:margin-left="0.1229in" fo:margin-right="1.1666in" fo:text-indent="-0.0006in">
        <style:tab-stops/>
      </style:paragraph-properties>
    </style:style>
    <style:style style:name="T59" style:parent-style-name="Car.predefinitoparagrafo" style:family="text">
      <style:text-properties style:font-name="Arial"/>
    </style:style>
    <style:style style:name="T60" style:parent-style-name="Car.predefinitoparagrafo" style:family="text">
      <style:text-properties style:font-name="Arial" style:text-underline-type="single" style:text-underline-style="solid" style:text-underline-width="auto" style:text-underline-mode="continuous"/>
    </style:style>
    <style:style style:name="P61"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62"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63"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6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65"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66" style:parent-style-name="Normale" style:family="paragraph">
      <style:paragraph-properties fo:widows="0" fo:orphans="0" fo:text-align="justify" fo:margin-top="0.0451in" fo:margin-left="0.1229in" fo:margin-right="1.1666in" fo:text-indent="-0.0006in">
        <style:tab-stops/>
      </style:paragraph-properties>
    </style:style>
    <style:style style:name="T67" style:parent-style-name="Car.predefinitoparagrafo" style:family="text">
      <style:text-properties style:font-name="Arial"/>
    </style:style>
    <style:style style:name="T68" style:parent-style-name="Car.predefinitoparagrafo" style:family="text">
      <style:text-properties style:font-name="Arial" fo:font-weight="bold" style:font-weight-asian="bold" style:font-weight-complex="bold"/>
    </style:style>
    <style:style style:name="T69" style:parent-style-name="Car.predefinitoparagrafo" style:family="text">
      <style:text-properties style:font-name="Arial"/>
    </style:style>
    <style:style style:name="P70"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71"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72"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73"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7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75"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complex="Century Gothic" style:letter-kerning="false" style:language-asian="en" style:country-asian="US"/>
    </style:style>
    <style:style style:name="P76"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asian="Times New Roman" style:font-name-complex="Century Gothic" style:letter-kerning="false" style:text-underline-type="single" style:text-underline-style="solid" style:text-underline-width="auto" style:text-underline-mode="continuous" style:language-asian="en" style:country-asian="US"/>
    </style:style>
    <style:style style:name="P77"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asian="Times New Roman" style:font-name-complex="Century Gothic" style:letter-kerning="false" style:text-underline-type="single" style:text-underline-style="solid" style:text-underline-width="auto" style:text-underline-mode="continuous" style:language-asian="en" style:country-asian="US"/>
    </style:style>
    <style:style style:name="P78"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asian="Times New Roman" style:font-name-complex="Century Gothic" style:letter-kerning="false" style:language-asian="en" style:country-asian="US"/>
    </style:style>
    <style:style style:name="P79"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asian="Times New Roman" style:font-name-complex="Century Gothic" style:letter-kerning="false" style:language-asian="en" style:country-asian="US"/>
    </style:style>
    <style:style style:name="P80"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asian="Times New Roman" style:font-name-complex="Century Gothic" style:letter-kerning="false" style:language-asian="en" style:country-asian="US"/>
    </style:style>
    <style:style style:name="P81"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82" style:parent-style-name="Normale" style:family="paragraph">
      <style:paragraph-properties fo:widows="0" fo:orphans="0" fo:text-align="justify" fo:margin-top="0.0451in" fo:margin-left="0.1229in" fo:margin-right="1.1666in" fo:text-indent="-0.0006in">
        <style:tab-stops/>
      </style:paragraph-properties>
      <style:text-properties style:font-name="Arial" style:text-underline-type="single" style:text-underline-style="solid" style:text-underline-width="auto" style:text-underline-mode="continuous"/>
    </style:style>
    <style:style style:name="P83" style:parent-style-name="Normale" style:family="paragraph">
      <style:paragraph-properties fo:widows="0" fo:orphans="0" fo:text-align="justify" fo:margin-top="0.0451in" fo:margin-left="0.1229in" fo:margin-right="1.1666in" fo:text-indent="-0.0006in">
        <style:tab-stops/>
      </style:paragraph-properties>
    </style:style>
    <style:style style:name="T84" style:parent-style-name="Car.predefinitoparagrafo" style:family="text">
      <style:text-properties style:font-name="Arial"/>
    </style:style>
    <style:style style:name="T85" style:parent-style-name="Car.predefinitoparagrafo" style:family="text">
      <style:text-properties style:font-name="Arial" fo:background-color="#FFFF00"/>
    </style:style>
    <style:style style:name="T86" style:parent-style-name="Car.predefinitoparagrafo" style:family="text">
      <style:text-properties style:font-name="Arial"/>
    </style:style>
    <style:style style:name="T87" style:parent-style-name="Car.predefinitoparagrafo" style:family="text">
      <style:text-properties style:font-name="Arial" fo:background-color="#FFFF00"/>
    </style:style>
    <style:style style:name="T88" style:parent-style-name="Car.predefinitoparagrafo" style:family="text">
      <style:text-properties style:font-name="Arial"/>
    </style:style>
    <style:style style:name="T89" style:parent-style-name="Car.predefinitoparagrafo" style:family="text">
      <style:text-properties style:font-name="Arial"/>
    </style:style>
    <style:style style:name="P90"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91"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92"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93"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9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95" style:parent-style-name="Normale" style:family="paragraph">
      <style:paragraph-properties fo:widows="0" fo:orphans="0" fo:text-align="justify" fo:margin-top="0.0451in" fo:margin-left="0.1229in" fo:margin-right="1.1666in" fo:text-indent="-0.0006in">
        <style:tab-stops/>
      </style:paragraph-properties>
      <style:text-properties style:font-name="Arial" style:text-underline-type="single" style:text-underline-style="solid" style:text-underline-width="auto" style:text-underline-mode="continuous"/>
    </style:style>
    <style:style style:name="P96"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97"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98" style:parent-style-name="Normale" style:family="paragraph">
      <style:paragraph-properties fo:widows="0" fo:orphans="0" fo:text-align="justify" fo:margin-top="0.0451in" fo:margin-left="0.1229in" fo:margin-right="1.1666in" fo:text-indent="-0.0006in">
        <style:tab-stops/>
      </style:paragraph-properties>
    </style:style>
    <style:style style:name="T99" style:parent-style-name="Car.predefinitoparagrafo" style:family="text">
      <style:text-properties style:font-name="Arial"/>
    </style:style>
    <style:style style:name="T100" style:parent-style-name="Car.predefinitoparagrafo" style:family="text">
      <style:text-properties style:font-name="Arial" style:text-underline-type="single" style:text-underline-style="solid" style:text-underline-width="auto" style:text-underline-mode="continuous"/>
    </style:style>
    <style:style style:name="P101"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02"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03"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0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05"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06"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07"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08" style:parent-style-name="Normale" style:family="paragraph">
      <style:paragraph-properties fo:widows="0" fo:orphans="0" fo:text-align="justify" fo:margin-top="0.0451in" fo:margin-left="0.1229in" fo:margin-right="1.1666in" fo:text-indent="-0.0006in">
        <style:tab-stops/>
      </style:paragraph-properties>
    </style:style>
    <style:style style:name="T109" style:parent-style-name="Car.predefinitoparagrafo" style:family="text">
      <style:text-properties style:font-name="Arial"/>
    </style:style>
    <style:style style:name="T110" style:parent-style-name="Car.predefinitoparagrafo" style:family="text">
      <style:text-properties style:font-name="Arial"/>
    </style:style>
    <style:style style:name="T111" style:parent-style-name="Car.predefinitoparagrafo" style:family="text">
      <style:text-properties style:font-name="Arial"/>
    </style:style>
    <style:style style:name="T112" style:parent-style-name="Car.predefinitoparagrafo" style:family="text">
      <style:text-properties style:font-name="Arial" style:text-underline-type="single" style:text-underline-style="solid" style:text-underline-width="auto" style:text-underline-mode="continuous"/>
    </style:style>
    <style:style style:name="P113" style:parent-style-name="Normale" style:family="paragraph">
      <style:paragraph-properties fo:widows="0" fo:orphans="0" fo:text-align="justify" fo:margin-top="0.0451in" fo:margin-left="0.1229in" fo:margin-right="1.1666in" fo:text-indent="-0.0006in">
        <style:tab-stops/>
      </style:paragraph-properties>
    </style:style>
    <style:style style:name="T114" style:parent-style-name="Car.predefinitoparagrafo" style:family="text">
      <style:text-properties style:font-name="Arial" style:font-name-complex="Century Gothic" style:letter-kerning="false" style:language-asian="en" style:country-asian="US"/>
    </style:style>
    <style:style style:name="T115" style:parent-style-name="Car.predefinitoparagrafo" style:family="text">
      <style:text-properties style:font-name="Arial" style:font-name-complex="Century Gothic" style:letter-kerning="false" fo:background-color="#FFFF00" style:language-asian="en" style:country-asian="US"/>
    </style:style>
    <style:style style:name="T116" style:parent-style-name="Car.predefinitoparagrafo" style:family="text">
      <style:text-properties style:font-name="Arial" style:font-name-complex="Century Gothic" style:letter-kerning="false" style:language-asian="en" style:country-asian="US"/>
    </style:style>
    <style:style style:name="T117" style:parent-style-name="Car.predefinitoparagrafo" style:family="text">
      <style:text-properties style:font-name="Arial" style:font-name-complex="Century Gothic" style:letter-kerning="false" fo:background-color="#FFFF00" style:language-asian="en" style:country-asian="US"/>
    </style:style>
    <style:style style:name="T118" style:parent-style-name="Car.predefinitoparagrafo" style:family="text">
      <style:text-properties style:font-name="Arial" style:font-name-complex="Century Gothic" style:letter-kerning="false" style:language-asian="en" style:country-asian="US"/>
    </style:style>
    <style:style style:name="P119" style:parent-style-name="Normale" style:family="paragraph">
      <style:paragraph-properties fo:widows="0" fo:orphans="0" fo:text-align="justify" fo:margin-top="0.0451in" fo:margin-left="0.1229in" fo:margin-right="1.1666in" fo:text-indent="-0.0006in">
        <style:tab-stops/>
      </style:paragraph-properties>
    </style:style>
    <style:style style:name="T120" style:parent-style-name="Car.predefinitoparagrafo" style:family="text">
      <style:text-properties style:font-name="Arial"/>
    </style:style>
    <style:style style:name="T121" style:parent-style-name="Car.predefinitoparagrafo" style:family="text">
      <style:text-properties style:font-name="Arial" style:font-name-complex="Century Gothic" style:letter-kerning="false" style:text-underline-type="single" style:text-underline-style="solid" style:text-underline-width="auto" style:text-underline-mode="continuous" style:language-asian="en" style:country-asian="US"/>
    </style:style>
    <style:style style:name="P122"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complex="Century Gothic" style:letter-kerning="false" style:language-asian="en" style:country-asian="US"/>
    </style:style>
    <style:style style:name="P123"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complex="Century Gothic" style:letter-kerning="false" style:language-asian="en" style:country-asian="US"/>
    </style:style>
    <style:style style:name="P124"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complex="Century Gothic" style:letter-kerning="false" style:language-asian="en" style:country-asian="US"/>
    </style:style>
    <style:style style:name="P125"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complex="Century Gothic" style:letter-kerning="false" style:text-underline-type="single" style:text-underline-style="solid" style:text-underline-width="auto" style:text-underline-mode="continuous" style:language-asian="en" style:country-asian="US"/>
    </style:style>
    <style:style style:name="P126"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complex="Century Gothic" style:letter-kerning="false" style:text-underline-type="single" style:text-underline-style="solid" style:text-underline-width="auto" style:text-underline-mode="continuous" style:language-asian="en" style:country-asian="US"/>
    </style:style>
    <style:style style:name="P127" style:parent-style-name="Normale" style:family="paragraph">
      <style:paragraph-properties fo:widows="0" fo:orphans="0" fo:text-align="justify" fo:margin-top="0.0451in" fo:margin-left="0.1229in" fo:margin-right="1.1666in" fo:text-indent="-0.0006in">
        <style:tab-stops/>
      </style:paragraph-properties>
      <style:text-properties style:font-name="Arial" style:font-name-complex="Century Gothic" style:letter-kerning="false" style:language-asian="en" style:country-asian="US"/>
    </style:style>
    <style:style style:name="P128" style:parent-style-name="Normale" style:family="paragraph">
      <style:paragraph-properties fo:widows="0" fo:orphans="0" fo:text-align="justify" fo:margin-top="0.0451in" fo:margin-left="0.1229in" fo:margin-right="1.1666in" fo:text-indent="-0.0006in">
        <style:tab-stops/>
      </style:paragraph-properties>
      <style:text-properties style:font-name="Arial" style:text-underline-type="single" style:text-underline-style="solid" style:text-underline-width="auto" style:text-underline-mode="continuous"/>
    </style:style>
    <style:style style:name="P129" style:parent-style-name="Normale" style:family="paragraph">
      <style:paragraph-properties fo:widows="0" fo:orphans="0" fo:text-align="justify" fo:margin-top="0.0451in" fo:margin-left="0.1229in" fo:margin-right="1.1666in" fo:text-indent="-0.0006in">
        <style:tab-stops/>
      </style:paragraph-properties>
    </style:style>
    <style:style style:name="T130" style:parent-style-name="Car.predefinitoparagrafo" style:family="text">
      <style:text-properties style:font-name="Arial" style:text-underline-type="single" style:text-underline-style="solid" style:text-underline-width="auto" style:text-underline-mode="continuous"/>
    </style:style>
    <style:style style:name="P131"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32" style:parent-style-name="Normale" style:family="paragraph">
      <style:paragraph-properties fo:widows="0" fo:orphans="0" fo:text-align="justify" fo:margin-top="0.0451in" fo:margin-left="0.1229in" fo:margin-right="1.1666in" fo:text-indent="-0.0006in">
        <style:tab-stops/>
      </style:paragraph-properties>
      <style:text-properties style:font-name="Arial" style:text-underline-type="single" style:text-underline-style="solid" style:text-underline-width="auto" style:text-underline-mode="continuous"/>
    </style:style>
    <style:style style:name="P133"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34"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35" style:parent-style-name="Normale" style:family="paragraph">
      <style:paragraph-properties fo:widows="0" fo:orphans="0" fo:text-align="justify" fo:margin-top="0.0451in" fo:margin-left="0.1222in" fo:margin-right="1.1652in">
        <style:tab-stops/>
      </style:paragraph-properties>
      <style:text-properties style:font-name="Arial" style:font-name-asian="Times New Roman" style:font-name-complex="Century Gothic" style:letter-kerning="false" style:language-asian="en" style:country-asian="US"/>
    </style:style>
    <style:style style:name="P136" style:parent-style-name="Normale" style:family="paragraph">
      <style:paragraph-properties fo:widows="0" fo:orphans="0" fo:text-align="justify" fo:margin-top="0.0451in" fo:margin-left="0.1229in" fo:margin-right="1.1666in" fo:text-indent="-0.0006in">
        <style:tab-stops/>
      </style:paragraph-properties>
    </style:style>
    <style:style style:name="T137" style:parent-style-name="Car.predefinitoparagrafo" style:family="text">
      <style:text-properties style:font-name="Arial" style:font-name-asian="Times New Roman" style:font-name-complex="Century Gothic" style:letter-kerning="false" style:language-asian="en" style:country-asian="US"/>
    </style:style>
    <style:style style:name="T138" style:parent-style-name="Car.predefinitoparagrafo" style:family="text">
      <style:text-properties style:font-name="Arial" style:font-name-asian="Times New Roman" style:font-name-complex="Century Gothic" style:letter-kerning="false" style:language-asian="en" style:country-asian="US"/>
    </style:style>
    <style:style style:name="T139" style:parent-style-name="Car.predefinitoparagrafo" style:family="text">
      <style:text-properties style:font-name="Arial" style:font-name-asian="Times New Roman" style:font-name-complex="Century Gothic" style:letter-kerning="false" style:language-asian="en" style:country-asian="US"/>
    </style:style>
    <style:style style:name="T140" style:parent-style-name="Car.predefinitoparagrafo" style:family="text">
      <style:text-properties style:font-name="Arial" style:font-name-asian="Times New Roman" style:font-name-complex="Century Gothic" style:letter-kerning="false" style:language-asian="en" style:country-asian="US"/>
    </style:style>
    <style:style style:name="T141" style:parent-style-name="Car.predefinitoparagrafo" style:family="text">
      <style:text-properties style:font-name="Arial" style:font-name-asian="Times New Roman" style:font-name-complex="Century Gothic" style:letter-kerning="false" style:language-asian="en" style:country-asian="US"/>
    </style:style>
    <style:style style:name="T142" style:parent-style-name="Car.predefinitoparagrafo" style:family="text">
      <style:text-properties style:font-name="Arial" style:font-name-asian="Times New Roman" style:font-name-complex="Century Gothic" style:letter-kerning="false" fo:background-color="#FFFF00" style:language-asian="en" style:country-asian="US"/>
    </style:style>
    <style:style style:name="P143" style:parent-style-name="Normale" style:family="paragraph">
      <style:paragraph-properties fo:widows="0" fo:orphans="0" fo:text-align="justify" fo:margin-top="0.0451in" fo:margin-left="0.1229in" fo:margin-right="1.1666in" fo:text-indent="-0.0006in">
        <style:tab-stops/>
      </style:paragraph-properties>
      <style:text-properties style:font-name="Arial"/>
    </style:style>
    <style:style style:name="P144" style:parent-style-name="Normale" style:family="paragraph">
      <style:paragraph-properties fo:widows="0" fo:orphans="0" fo:text-align="justify" fo:margin-top="0.0451in" fo:margin-left="0.1229in" fo:margin-right="1.1666in" fo:text-indent="-0.0006in">
        <style:tab-stops/>
      </style:paragraph-properties>
      <style:text-properties style:font-name="Arial" fo:font-weight="bold" style:font-weight-asian="bold" style:font-weight-complex="bold"/>
    </style:style>
  </office:automatic-styles>
  <office:body>
    <office:text text:use-soft-page-breaks="true">
      <text:p text:style-name="P1"><text:span text:style-name="T3">Convenzione tra il Comune di Albiate e l'Associazione<text:s/></text:span><text:span text:style-name="T4">………….</text:span><text:span text:style-name="T5"><text:s/>per la realizzazione di interventi di aiuto scolastico rivolto a minori in difficoltà, l'organizzazione di una scuola di italiano per stranieri e la promozione di azioni volte a contrastare la dispersione scolastica e favorire l'inclusione sociale e l’accesso ai servizi educativi, sociali, sanitari e culturali. Supporto anziani/disabili-<text:s/></text:span><text:span text:style-name="T6">periodo<text:s/></text:span><text:span text:style-name="T7">….</text:span><text:span text:style-name="T8">11.2025-</text:span><text:span text:style-name="T9">…...</text:span><text:span text:style-name="T10">10.2028, eventualmente rinnovabile per ulteriori tre anni.</text:span></text:p>
      <text:p text:style-name="P11"/>
      <text:p text:style-name="P12">L’anno duemitaventicinque, il giorno… mese di ……. nella Residenza Municipale</text:p>
      <text:p text:style-name="P13">TRA</text:p>
      <text:p text:style-name="P14"/>
      <text:p text:style-name="P15">Il Comune di Albiate (C.F. ), rappresentato dal Responsabile del Settore Sociale …………….. nata……………. (MB) il…………………….., abilitata alla sottoscrizione del presente atto:</text:p>
      <text:p text:style-name="P16"/>
      <text:p text:style-name="P17">E</text:p>
      <text:p text:style-name="P18"/>
      <text:p text:style-name="P19">L’Associazione di volontariato “……………”, di seguito denominata con sede in……………..., rappresentata dal Presidente, ……., nato a ……………... <text:s/>il ………………..</text:p>
      <text:p text:style-name="P20"/>
      <text:p text:style-name="P21">PREMESSO CHE:</text:p>
      <text:p text:style-name="P22"/>
      <text:p text:style-name="P23">-il D.Lgs. n. 117 del 03/07/2017 “Codice del Terzo settore, a norma dell'articolo 1, comma 2, lettera b), della legge 6 giugno 2016, n. 106” prevede, all’art. 56 comma 1 che: “Le amministrazioni pubbliche di cui all’art. 1 comma 2, del decreto legislativo 30 marzo 2001 n. 165, possono sottoscrivere con le organizzazioni di volontariato e le associazioni di promozione sociale, iscritte da almeno sei mesi nel Registro unico nazionale del Terzo settore, convenzioni finalizzate allo svolgimento in favore di terzi di attività o servizi sociali di interesse generale, se più favorevoli rispetto al ricorso al mercato”, ed all’art. 56 comma 2 che “Le convenzioni di cui al comma 1 possono prevedere esclusivamente il rimborso alle organizzazioni di volontariato e alle associazioni di promozione sociale delle spese effettivamente , sostenute e documentate”;</text:p>
      <text:p text:style-name="P24"/>
      <text:p text:style-name="P25"><text:span text:style-name="T26">-il Comune di<text:s/></text:span><text:span text:style-name="T27">………..</text:span><text:span text:style-name="T28">riconosce l'importanza di garantire il diritto allo studio, di supportare i minori in situazioni di fragilità socio-economica o con specifiche difficoltà di apprendimento e di promuovere l'integrazione dei cittadini stranieri attraverso l'apprendimento della lingua italiana.</text:span></text:p>
      <text:p text:style-name="P29"/>
      <text:p text:style-name="P30"><text:span text:style-name="T31">-l’Associazione<text:s/></text:span><text:span text:style-name="T32">………</text:span><text:span text:style-name="T33">:</text:span></text:p>
      <text:p text:style-name="P34">°è iscritta Registro unico nazionale del Terzo settore n. ………..del……..;</text:p>
      <text:p text:style-name="P35">°in quanto ente del terzo settore, persegue finalità di solidarietà sociale, operando in particolare nel campo del supporto educativo, assistenziale e dell'inclusione sociale;</text:p>
      <text:soft-page-break/>
      <text:p text:style-name="P36">°possiede i requisiti necessari per svolgere Ie attività oggetto delta presente convenzione e tale attività rientra nelle sue funzioni istituzionali;</text:p>
      <text:p text:style-name="P37"/>
      <text:p text:style-name="P38"><text:span text:style-name="T39">-l’Amministrazione Comunale e l’Associazione<text:s/></text:span><text:span text:style-name="T40">……..</text:span><text:span text:style-name="T41"><text:s/>intendono unire le proprie risorse e competenze anche attraverso la co-programmazione per offrire servizi efficaci e complementari all'offerta formativa scolastica e alle esigenze della comunità;</text:span><text:span text:style-name="T42"><text:line-break/></text:span></text:p>
      <text:p text:style-name="P43"><text:span text:style-name="T44">-con determina n…….. del……… si è disposto di procedere alla stipula di apposita convenzione con I’Associazione del Volontariato<text:s/></text:span><text:span text:style-name="T45">……..</text:span></text:p>
      <text:p text:style-name="P46"/>
      <text:p text:style-name="P47">TUTTO CIO’ PREMESSO</text:p>
      <text:p text:style-name="P48"/>
      <text:p text:style-name="P49">Art.1 – Finalità</text:p>
      <text:p text:style-name="P50">La presente convenzione ha le seguenti finalità:</text:p>
      <text:p text:style-name="P51">-garantire un supporto individualizzato o di piccolo gruppo a minori della scuola primaria e secondaria di primo grado di Albiate, che necessitano di aiuto nello svolgimento dei compiti, nel recupero di lacune didattiche o nel potenziamento delle proprie abilità di studio;</text:p>
      <text:p text:style-name="P52">-prevenire e contrastare il fenomeno della dispersione scolastica attraverso attività di motivazione allo studio, orientamento e sostegno psicopedagogico, in collaborazione con le istituzioni scolastiche e le famiglie;</text:p>
      <text:p text:style-name="P53">-promuovere l'inclusione sociale e l'integrazione dei minori e degli adulti in difficoltà, in particolare i cittadini stranieri, favorendo il loro successo formativo, l'autonomia e la partecipazione attiva alla vita scolastica, sociale e civica;</text:p>
      <text:p text:style-name="P54">-organizzare e gestire una scuola di italiano per stranieri rivolta a cittadini di ogni età residenti nel Comune di Albiate e Comuni limitrofi, al fine di favorire l'apprendimento della lingua italiana come strumento essenziale di integrazione sociale, culturale e lavorativa;<text:line-break/>-promuovere l’accessibilità - trasporti, orientamento- per le persone svantaggiate e/o con mobilità ridotta ai servizi educativi scolastici e ai servizi socio-sanitari;</text:p>
      <text:p text:style-name="P55">-valorizzare l'apporto del volontariato nelle attività di interesse generale, riconoscendo il ruolo degli Enti del Terzo Settore nella co-programmazione e co-progettazione di servizi a favore della comunità, in linea con i principi del Codice del Terzo Settore.</text:p>
      <text:p text:style-name="P56">-eventuale consegna dei pasti agli anziani/disabili a domicilio;</text:p>
      <text:p text:style-name="P57">-sostegno/supporto persone anziane/disabili.</text:p>
      <text:p text:style-name="P58"><text:span text:style-name="T59"><text:line-break/></text:span><text:span text:style-name="T60">Art. 2 - Impegni del Comune</text:span></text:p>
      <text:p text:style-name="P61">Il Comune si impegna a:</text:p>
      <text:p text:style-name="P62">-individuare i minori beneficiari del servizio di aiuto scolastico, in collaborazione con i servizi sociali comunali, le scuole del territorio e le famiglie;</text:p>
      <text:p text:style-name="P63">-collaborare nell'individuazione dei partecipanti alla scuola di italiano per<text:s/><text:soft-page-break/>stranieri, anche attraverso la diffusione delle informazioni e il supporto nella raccolta delle adesioni;</text:p>
      <text:p text:style-name="P64">-mettere a disposizione spazi idonei (es. aule comunali, locali della biblioteca, ecc.) per lo svolgimento delle attività di aiuto scolastico e della scuola di italiano, garantendone la fruibilità e la sicurezza;</text:p>
      <text:p text:style-name="P65">-fornire all'Associazione il necessario supporto istituzionale, facilitando la comunicazione con i cittadini e la diffusione delle informazioni relative al servizio;<text:line-break/>-collaborare con l'Associazione per il monitoraggio e la valutazione dell'andamento del servizio, definendo indicatori di efficacia e gradimento.</text:p>
      <text:p text:style-name="P66"><text:span text:style-name="T67">Il Comune riconosce, nel rispetto di quanto previsto dall'articolo 56, comma 2, del D.Lgs. 117/2017, un contributo economico annuale massimo di<text:s/></text:span><text:span text:style-name="T68">€ 4.000,00</text:span><text:span text:style-name="T69">:</text:span></text:p>
      <text:p text:style-name="P70">-per l’acquisto di materiale didattico, formazione volontari, piccole spese di gestione, beni strumentali, dotazioni informatiche, abbigliamento per volontari;</text:p>
      <text:p text:style-name="P71">- per il servizio trasporto e accompagnamento per i servizi effettuati con gli automezzi di proprietà del Comune € 0,65 al km;</text:p>
      <text:p text:style-name="P72">- per la copertura assicurativa contro gli infortuni e malattia e responsabilità civile dei volontari;</text:p>
      <text:p text:style-name="P73"><text:bookmark-start text:name="_Hlk205468897"/>- per la distribuzione dei pasti comunali pari ad € 2,00 per ciascun utente.</text:p>
      <text:p text:style-name="P74"><text:bookmark-end text:name="_Hlk205468897"/>Qualora a fine anno, i costi sostenuti daII’Associazione fossero superiori al contributo stabilito, in considerazione dei maggiori oneri derivanti dallo svolgimento dei servizi previsti nella presente convenzione, previa verifica concordata tra i responsabili del Comune e dell’Associazione, e in base alle disponibilità di bilancio, si provvederò al relativo conguaglio.</text:p>
      <text:p text:style-name="P75">A decorrere dal 2° anno di validità della presente convenzione, il Comune riconoscerà all’Associazione l’adeguamento degli importi di rimborso spese previsti nel presente articolo sulla base dell’indice ISTAT, riferito all’anno precedente, dei prezzi al consumo per le famiglie di operai ed impiegati (FOI).</text:p>
      <text:p text:style-name="P76"/>
      <text:p text:style-name="P77">Art. 3 Comodato d’uso</text:p>
      <text:p text:style-name="P78">L’Amministrazione Comunale concede l'utilizzo gratuito di un proprio veicolo.</text:p>
      <text:p text:style-name="P79">Il comodato d’uso degli automezzi sarà possibile per tutta la durata della convenzione e non sarà esclusivo.<text:s/></text:p>
      <text:p text:style-name="P80">I costi per il mantenimento degli automezzi ad esclusione della benzina saranno a carico dell’Amministrazione Comunale.</text:p>
      <text:p text:style-name="P81"/>
      <text:p text:style-name="P82">Art. 4 Concessione spazi associativi</text:p>
      <text:p text:style-name="P83"><text:span text:style-name="T84">Per garantire una maggiore funzionalità delle attività oggetto della presente convenzione è concesso in uso, per la durata della presente convenzione, uno spazio operativo identificato nei locali<text:s/></text:span><text:span text:style-name="T85">………..</text:span><text:span text:style-name="T86"><text:s/>come meglio identificato nell’</text:span><text:span text:style-name="T87">allegata planimetria</text:span><text:span text:style-name="T88">. L'Associazione dovrà a tal fine versare al Comune di Albiate, per ogni anno di durata della convenzione, a titolo di rimborso forfettario la somma di € 50,00 per i locali concessi, da effettuarsi entro il 31 agosto dell’anno di riferimento presso la tesoreria<text:s/></text:span><text:soft-page-break/><text:span text:style-name="T89">comunale.</text:span></text:p>
      <text:p text:style-name="P90">Le utenze, essendo in comune con le altre associazioni presenti nella palazzina (riscaldamento, energia elettrica, acqua e telefono), sono a carico del Comune. Il Comune richiederà all’Associazione un rimborso forfettario per ogni anno di durata della convenzione pari a € 100,00, da versarsi entro il 31 agosto dell’anno di riferimento presso la tesoreria comunale.</text:p>
      <text:p text:style-name="P91">Il Comune è esonerato da ogni qualsivoglia responsabilità relativa all’uso dei locali, in particolare l’Associazione riconosce idonei ai loro scopi e alle proprie attività i locali concessi.</text:p>
      <text:p text:style-name="P92">Il Comune si riserva il diritto di ispezionare in qualsiasi momento l’immobile tramite i propri incaricati.</text:p>
      <text:p text:style-name="P93">L'Associazione si fa carico di tutte le spese di manutenzione ordinaria, compreso il servizio di pulizia. L’Associazione può altresì acquisire, facendosi carico degli oneri, nuovi arredi e/o attrezzature, che rimarranno di proprietà dell’Associazione stessa, purché si attenga alle vigenti disposizioni di legge, con particolare attenzione all’omologazione e certificazione, corretto montaggio e previa autorizzazione del Comune.</text:p>
      <text:p text:style-name="P94"/>
      <text:p text:style-name="P95">Art. 5 - Risorse umane<text:s/></text:p>
      <text:p text:style-name="P96">L’Associazione per garantire le attività previste dall’art. 1 mette a disposizione i propri soci volontari nonché eventuale personale di supporto per tutte le funzioni organizzative ed amministrative connesse.</text:p>
      <text:p text:style-name="P97">L’Associazione garantisce che gli operatori inseriti nelle attività sono in possesso delle necessarie competenze.<text:tab/></text:p>
      <text:p text:style-name="P98"><text:span text:style-name="T99"><text:line-break/></text:span><text:span text:style-name="T100">Art. 6 - Impegni dell'Associazione</text:span></text:p>
      <text:p text:style-name="P101">L'Associazione si impegna a:</text:p>
      <text:p text:style-name="P102"><text:s/>-organizzare e gestire le attività di aiuto scolastico e la scuola di italiano per stranieri, individuando orari e modalità operative osservanti i regolamenti scolastici e più idonee alle esigenze dei beneficiari;</text:p>
      <text:p text:style-name="P103">-collaborare attivamente con le scuole, le famiglie e le comunità straniere per un'efficace presa in carico e integrazione dei beneficiari.</text:p>
      <text:p text:style-name="P104">- garantire lo svolgimento dei trasporti sociali continuativi ed occasionali, a favore di anziani, minori, disabili ed adulti in difficoltà residenti nel Comune di Albiate, indicati in apposito programma redatto dall’ufficio servizi sociali.</text:p>
      <text:p text:style-name="P105">-<text:s/><text:bookmark-start text:name="_Hlk205471394"/>selezionare, formare e coordinare i volontari che presteranno il servizio, garantendo la loro idoneità e preparazione. I volontari agiranno in modo gratuito e disinteressato, come previsto dall'articolo 17 del D.Lgs. 117/2017;</text:p>
      <text:p text:style-name="P106"><text:bookmark-end text:name="_Hlk205471394"/>-garantire la gestione delle attività di trasporto sociale e l’attività di supporto per la consegna dei pasti a domicilio con propria organizzazione e risorse, utilizzando i propri mezzi e quelli concessi in comodato;</text:p>
      <text:p text:style-name="P107">-monitorare l'andamento dei progetti, registrando le presenze, i progressi dei beneficiari e le eventuali criticità;</text:p>
      <text:p text:style-name="P108"><text:span text:style-name="T109">-garantire la riservatezza dei dati personali dei beneficiari e delle famiglie coinvolte.</text:span><text:span text:style-name="T110"><text:line-break/></text:span><text:soft-page-break/><text:span text:style-name="T111"><text:line-break/></text:span><text:span text:style-name="T112">Art. 7- Durata della Convenzione</text:span></text:p>
      <text:p text:style-name="P113"><text:span text:style-name="T114">La presente Convenzione ha durata di 3 anni, con decorrenza dal<text:s/></text:span><text:span text:style-name="T115">…..</text:span><text:span text:style-name="T116">11.2025 al<text:s/></text:span><text:span text:style-name="T117">…..</text:span><text:span text:style-name="T118">10.2028, rinnovabile per ulteriori tre anni.</text:span></text:p>
      <text:p text:style-name="P119"><text:span text:style-name="T120"><text:line-break/></text:span><text:span text:style-name="T121">Art. 8 - Risoluzione</text:span></text:p>
      <text:p text:style-name="P122">Il Comune di Albiate può risolvere la presente convenzione in ogni momento, previa diffida di almeno 30 giorni per provata inadempienza da porte dell’Associazione degli impegni assunti, senza oneri a proprio carico se non quelli derivanti dalla liquidazione delle spese sostenute dall’Associazione stessa fino al ricevimento della diffida.</text:p>
      <text:p text:style-name="P123">L'Associazione può risolvere la presente convenzione in ogni momento, previa diffida di almeno 30 giorni per provata inadempienza da parte del Comune di Albiate.</text:p>
      <text:p text:style-name="P124">La convenzione si risolve di diritto qualora sopraggiungano per I’ Associazione cause di carattere organizzativo che compromettono la possibilità di attuarla o qualora nel corso della sua durata, I’ Associazione per qualsivoglia motivo venga cancellata dal Registro Unico Nazionale del Terzo Settore.</text:p>
      <text:p text:style-name="P125"/>
      <text:p text:style-name="P126">Art. 9 - Controversie</text:p>
      <text:p text:style-name="P127">Per quanto non espressamente previsto dalla presente convenzione, si applicano le norme vigenti in materia, il Foro competente è il Tribunale di Monza.</text:p>
      <text:p text:style-name="P128"/>
      <text:p text:style-name="P129"><text:span text:style-name="T130">Art. 10 - Coordinamento e Verifica</text:span></text:p>
      <text:p text:style-name="P131">Le parti si impegnano a istituire un tavolo di coordinamento composto da un rappresentante del Comune (es. referente dei servizi sociali o dell'istruzione) e un rappresentante dell'Associazione, che si riunirà con cadenza semestrale per monitorare l'andamento dei progetti, affrontare eventuali problematiche e definire le azioni future.</text:p>
      <text:p text:style-name="P132"><text:line-break/>Art. 11- Clausole finali</text:p>
      <text:p text:style-name="P133">Per quanto non espressamente previsto dalla presente convenzione, si richiamano le disposizioni del Decreto Legislativo 3 luglio 2017, n. 117 (Codice del Terzo Settore) e le altre norme di legge vigenti in materia. Eventuali modifiche o integrazioni dovranno essere concordate per iscritto tra le parti.</text:p>
      <text:p text:style-name="P134"/>
      <text:p text:style-name="P135">La Responsabile<text:tab/><text:tab/><text:tab/><text:tab/>Il Presidente</text:p>
      <text:p text:style-name="P136"><text:span text:style-name="T137">Servizi Sociali</text:span><text:span text:style-name="T138"><text:tab/></text:span><text:span text:style-name="T139"><text:tab/></text:span><text:span text:style-name="T140"><text:tab/></text:span><text:span text:style-name="T141"><text:tab/>Associazione<text:s/></text:span><text:span text:style-name="T142">………</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justify" fo:line-height="0.1916in" fo:margin-left="0.0708in">
        <style:tab-stops/>
      </style:paragraph-properties>
      <style:text-properties style:font-name="Century Gothic" style:font-name-asian="Century Gothic" style:font-name-complex="Century Gothic" fo:font-size="13.5pt" style:font-size-asian="13.5pt" style:font-size-complex="13.5pt" style:language-asian="en" style:country-asian="US"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Nespoli</meta:initial-creator>
    <dc:creator>Monica Nespoli</dc:creator>
    <meta:creation-date>2025-08-07T13:08:00Z</meta:creation-date>
    <dc:date>2025-10-06T10:52:00Z</dc:date>
    <meta:template xlink:href="Normal.dotm" xlink:type="simple"/>
    <meta:editing-cycles>7</meta:editing-cycles>
    <meta:editing-duration>PT2400S</meta:editing-duration>
    <meta:document-statistic meta:page-count="5" meta:paragraph-count="24" meta:word-count="1837" meta:character-count="12289" meta:row-count="87" meta:non-whitespace-character-count="10476"/>
  </office:meta>
</office:document-meta>
</file>